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1.961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2.875cm"/>
    </style:style>
    <style:style style:name="co9" style:family="table-column">
      <style:table-column-properties fo:break-before="auto" style:column-width="1.547cm"/>
    </style:style>
    <style:style style:name="co10" style:family="table-column">
      <style:table-column-properties fo:break-before="auto" style:column-width="1.132cm"/>
    </style:style>
    <style:style style:name="co11" style:family="table-column">
      <style:table-column-properties fo:break-before="auto" style:column-width="1.686cm"/>
    </style:style>
    <style:style style:name="co12" style:family="table-column">
      <style:table-column-properties fo:break-before="auto" style:column-width="1.298cm"/>
    </style:style>
    <style:style style:name="co13" style:family="table-column">
      <style:table-column-properties fo:break-before="auto" style:column-width="1.63cm"/>
    </style:style>
    <style:style style:name="co14" style:family="table-column">
      <style:table-column-properties fo:break-before="auto" style:column-width="1.464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648cm"/>
    </style:style>
    <style:style style:name="co17" style:family="table-column">
      <style:table-column-properties fo:break-before="auto" style:column-width="1.438cm"/>
    </style:style>
    <style:style style:name="co18" style:family="table-column">
      <style:table-column-properties fo:break-before="auto" style:column-width="1.796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.575cm"/>
    </style:style>
    <style:style style:name="co21" style:family="table-column">
      <style:table-column-properties fo:break-before="auto" style:column-width="3.0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6pt solid #000000" fo:background-color="#ffff00" fo:border-left="none" fo:border-right="none" fo:border-top="none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3366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00ff00"/>
      <style:text-properties fo:font-size="8pt" style:font-size-asian="8pt" style:font-size-complex="8pt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6pt solid #000000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00ffff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3">
      <style:table-cell-properties fo:border-bottom="none" fo:background-color="#ff0000" fo:border-left="0.06pt solid #000000" fo:border-right="0.06pt solid #000000" fo:border-top="none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bottom="0.06pt solid #000000" fo:background-color="#ff0000" fo:border-left="0.06pt solid #000000" fo:border-right="0.06pt solid #000000" fo:border-top="none"/>
      <style:text-properties fo:font-size="8pt" style:font-size-asian="8pt" style:font-size-complex="8pt"/>
    </style:style>
    <style:style style:name="ce17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3">
      <style:table-cell-properties fo:background-color="#ff0000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-bottom="0.06pt solid #000000" fo:background-color="#ff0000" fo:border-left="none" fo:border-right="none" fo:border-top="none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none" fo:background-color="#ff0000" fo:border-left="0.06pt solid #000000" fo:border-right="0.06pt solid #000000" fo:border-top="none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0.06pt solid #000000" fo:background-color="#ff0000" fo:border-left="0.06pt solid #000000" fo:border-right="0.06pt solid #000000" fo:border-top="none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06pt solid #000000" fo:background-color="#ff0000" fo:border-left="none" fo:border-right="none" fo:border-top="none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3366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none" fo:background-color="#ff3366" fo:border-left="0.06pt solid #000000" fo:border-right="0.06pt solid #000000" fo:border-top="none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ff3366" fo:border-left="0.06pt solid #000000" fo:border-right="0.06pt solid #000000" fo:border-top="none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#ff3366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3">
      <style:table-cell-properties fo:background-color="#ff3366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fo:border-bottom="0.06pt solid #000000" fo:background-color="#ff3366" fo:border-left="none" fo:border-right="none" fo:border-top="none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fo:border-bottom="0.06pt solid #000000" fo:background-color="#ff3366" fo:border-left="0.06pt solid #000000" fo:border-right="0.06pt solid #000000" fo:border-top="none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6pt solid #000000" fo:background-color="#00ff00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-bottom="0.06pt solid #000000" fo:background-color="#00ff00" fo:border-left="none" fo:border-right="none" fo:border-top="none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3">
      <style:table-cell-properties fo:border-bottom="none" fo:background-color="#00ff00" fo:border-left="0.06pt solid #000000" fo:border-right="0.06pt solid #000000" fo:border-top="none"/>
      <style:text-properties fo:font-size="8pt" style:font-size-asian="8pt" style:font-size-complex="8pt"/>
    </style:style>
    <style:style style:name="ce35" style:family="table-cell" style:parent-style-name="Default" style:data-style-name="N3">
      <style:table-cell-properties fo:border-bottom="0.06pt solid #000000" fo:background-color="#00ff00" fo:border-left="0.06pt solid #000000" fo:border-right="0.06pt solid #000000" fo:border-top="none"/>
      <style:text-properties fo:font-size="8pt" style:font-size-asian="8pt" style:font-size-complex="8pt"/>
    </style:style>
    <style:style style:name="ce36" style:family="table-cell" style:parent-style-name="Default" style:data-style-name="N3">
      <style:table-cell-properties fo:border-bottom="0.06pt solid #000000" fo:background-color="#00ff00" fo:border-left="none" fo:border-right="none" fo:border-top="none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6pt solid #000000" fo:background-color="#00ffff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">
      <style:table-cell-properties fo:background-color="#00ffff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fo:border-bottom="0.06pt solid #000000" fo:background-color="#00ffff" fo:border-left="none" fo:border-right="none" fo:border-top="0.06pt solid #000000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06pt solid #000000" fo:background-color="#00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3">
      <style:table-cell-properties fo:border-bottom="none" fo:background-color="#00ffff" fo:border-left="0.06pt solid #000000" fo:border-right="0.06pt solid #000000" fo:border-top="none"/>
      <style:text-properties fo:font-size="8pt" style:font-size-asian="8pt" style:font-size-complex="8pt"/>
    </style:style>
    <style:style style:name="ce42" style:family="table-cell" style:parent-style-name="Default" style:data-style-name="N3">
      <style:table-cell-properties fo:background-color="#00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109">
      <style:table-cell-properties fo:background-color="#00ffff"/>
      <style:text-properties fo:font-size="8pt" style:font-size-asian="8pt" style:font-size-complex="8pt"/>
    </style:style>
    <style:style style:name="ce44" style:family="table-cell" style:parent-style-name="Default" style:data-style-name="N109">
      <style:table-cell-properties fo:border-bottom="0.06pt solid #000000" fo:background-color="#00ffff" fo:border-left="none" fo:border-right="none" fo:border-top="0.06pt solid #000000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6" style:family="table-cell" style:parent-style-name="Default" style:data-style-name="N110">
      <style:text-properties fo:font-size="8pt" style:font-size-asian="8pt" style:font-size-complex="8pt"/>
    </style:style>
    <style:style style:name="ce47" style:family="table-cell" style:parent-style-name="Default">
      <style:table-cell-properties fo:border-bottom="0.06pt solid #000000" fo:background-color="#00ffff" style:text-align-source="fix" style:repeat-content="false" fo:border-left="0.06pt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10">
      <style:table-cell-properties fo:border-bottom="none" fo:background-color="#00ffff" fo:border-left="0.06pt solid #000000" fo:border-right="none" fo:border-top="none"/>
      <style:text-properties fo:font-size="8pt" style:font-size-asian="8pt" style:font-size-complex="8pt"/>
    </style:style>
    <style:style style:name="ce49" style:family="table-cell" style:parent-style-name="Default" style:data-style-name="N110">
      <style:table-cell-properties fo:border-bottom="0.06pt solid #000000" fo:background-color="#00ffff" fo:border-left="0.06pt solid #000000" fo:border-right="none" fo:border-top="0.06pt solid #000000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</office:automatic-styles>
  <office:body>
    <office:spreadsheet>
      <table:table table:name="Bundestagsmandate für DIE LINKE.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5"/>
        <table:table-column table:style-name="co7" table:default-cell-style-name="ce19"/>
        <table:table-column table:style-name="co8" table:default-cell-style-name="ce21"/>
        <table:table-column table:style-name="co9" table:default-cell-style-name="ce6"/>
        <table:table-column table:style-name="co10" table:default-cell-style-name="ce25"/>
        <table:table-column table:style-name="co11" table:default-cell-style-name="ce28"/>
        <table:table-column table:style-name="co9" table:default-cell-style-name="ce25"/>
        <table:table-column table:style-name="co12" table:default-cell-style-name="ce8"/>
        <table:table-column table:style-name="co13" table:default-cell-style-name="ce34"/>
        <table:table-column table:style-name="co14" table:default-cell-style-name="ce8"/>
        <table:table-row table:style-name="ro1">
          <table:table-cell table:style-name="ce1"/>
          <table:table-cell table:style-name="ce5" office:value-type="string">
            <text:p>Mandate insges.:</text:p>
          </table:table-cell>
          <table:table-cell table:style-name="ce5"/>
          <table:table-cell table:style-name="ce13" office:value-type="float" office:value="620">
            <text:p>620</text:p>
          </table:table-cell>
          <table:table-cell table:style-name="ce1" office:value-type="string">
            <text:p>Bundestags-Mandate</text:p>
          </table:table-cell>
          <table:table-cell table:style-name="ce1"/>
          <table:table-cell table:style-name="ce17" office:value-type="string">
            <text:p>(2009 gab es 620 BT-Mandate, 2013 werden 598 Mandate auf die Fraktionen verteilt (ohne Überhangmandate))</text:p>
          </table:table-cell>
          <table:table-cell table:style-name="ce5" table:number-columns-repeated="8"/>
        </table:table-row>
        <table:table-row table:style-name="ro1">
          <table:table-cell table:style-name="ce2" office:value-type="string">
            <text:p>Bundesland</text:p>
          </table:table-cell>
          <table:table-cell table:style-name="ce10" office:value-type="string">
            <text:p>Einw.</text:p>
          </table:table-cell>
          <table:table-cell table:style-name="ce2" office:value-type="string">
            <text:p>Ausl. %</text:p>
          </table:table-cell>
          <table:table-cell table:style-name="ce10" office:value-type="string">
            <text:p>Einw. o.A.</text:p>
          </table:table-cell>
          <table:table-cell table:style-name="ce10" office:value-type="string">
            <text:p>BT-Mandate</text:p>
          </table:table-cell>
          <table:table-cell table:style-name="ce14" office:value-type="string">
            <text:p>gült. Stimmen</text:p>
          </table:table-cell>
          <table:table-cell table:style-name="ce18" office:value-type="string">
            <text:p>Zweitst (09)</text:p>
          </table:table-cell>
          <table:table-cell table:style-name="ce14" office:value-type="string">
            <text:p>Linke Wahlerg. %</text:p>
          </table:table-cell>
          <table:table-cell table:style-name="ce18" office:value-type="string">
            <text:p>Mandate</text:p>
          </table:table-cell>
          <table:table-cell table:style-name="ce24" office:value-type="string">
            <text:p>Ergeb.</text:p>
          </table:table-cell>
          <table:table-cell table:style-name="ce27" office:value-type="string">
            <text:p>Stimmen</text:p>
          </table:table-cell>
          <table:table-cell table:style-name="ce24" office:value-type="string">
            <text:p>Mandate</text:p>
          </table:table-cell>
          <table:table-cell table:style-name="ce31" office:value-type="string">
            <text:p>Ergeb.</text:p>
          </table:table-cell>
          <table:table-cell table:style-name="ce33" office:value-type="string">
            <text:p>Stimmen</text:p>
          </table:table-cell>
          <table:table-cell table:style-name="ce31" office:value-type="string">
            <text:p>Mandate</text:p>
          </table:table-cell>
        </table:table-row>
        <table:table-row table:style-name="ro1">
          <table:table-cell office:value-type="string">
            <text:p>Baden-Württemberg</text:p>
          </table:table-cell>
          <table:table-cell office:value-type="float" office:value="10.512">
            <text:p>10,512</text:p>
          </table:table-cell>
          <table:table-cell office:value-type="float" office:value="12.1">
            <text:p>12,1</text:p>
          </table:table-cell>
          <table:table-cell table:formula="of:=[.B3]-([.B3]*[.C3]/100)" office:value-type="float" office:value="9.240048">
            <text:p>9,240048</text:p>
          </table:table-cell>
          <table:table-cell table:formula="of:=ROUND([.$D$1]*([.D3]/[.$D$19]);0)" office:value-type="float" office:value="78">
            <text:p>78</text:p>
          </table:table-cell>
          <table:table-cell office:value-type="float" office:value="5442089">
            <text:p>5.442.089</text:p>
          </table:table-cell>
          <table:table-cell office:value-type="float" office:value="389637">
            <text:p>389.637</text:p>
          </table:table-cell>
          <table:table-cell table:formula="of:=[.G3]/[.F3]*100" office:value-type="float" office:value="7.1596954772331">
            <text:p>7,1596954772</text:p>
          </table:table-cell>
          <table:table-cell table:formula="of:=ROUND([.E3]*[.H3]/100)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[.J3]*[.F3]/100" office:value-type="float" office:value="108841.78">
            <text:p>108.842</text:p>
          </table:table-cell>
          <table:table-cell table:formula="of:=ROUND([.E3]*[.J3]/100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M3]*[.F3]/100" office:value-type="float" office:value="108841.78">
            <text:p>108.842</text:p>
          </table:table-cell>
          <table:table-cell table:formula="of:=ROUND([.E3]*[.M3]/100)" office:value-type="float" office:value="2">
            <text:p>2</text:p>
          </table:table-cell>
        </table:table-row>
        <table:table-row table:style-name="ro1">
          <table:table-cell office:value-type="string">
            <text:p>Bayern</text:p>
          </table:table-cell>
          <table:table-cell office:value-type="float" office:value="12.443">
            <text:p>12,443</text:p>
          </table:table-cell>
          <table:table-cell office:value-type="float" office:value="9.9">
            <text:p>9,9</text:p>
          </table:table-cell>
          <table:table-cell table:formula="of:=[.B4]-([.B4]*[.C4]/100)" office:value-type="float" office:value="11.211143">
            <text:p>11,211143</text:p>
          </table:table-cell>
          <table:table-cell table:formula="of:=ROUND([.$D$1]*([.D4]/[.$D$19]);0)" office:value-type="float" office:value="95">
            <text:p>95</text:p>
          </table:table-cell>
          <table:table-cell office:value-type="float" office:value="6652036">
            <text:p>6.652.036</text:p>
          </table:table-cell>
          <table:table-cell office:value-type="float" office:value="429371">
            <text:p>429.371</text:p>
          </table:table-cell>
          <table:table-cell table:formula="of:=[.G4]/[.F4]*100" office:value-type="float" office:value="6.45473055166869">
            <text:p>6,4547305517</text:p>
          </table:table-cell>
          <table:table-cell table:formula="of:=ROUND([.E4]*[.H4]/100)"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[.J4]*[.F4]/100" office:value-type="float" office:value="199561.08">
            <text:p>199.561</text:p>
          </table:table-cell>
          <table:table-cell table:formula="of:=ROUND([.E4]*[.J4]/100)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M4]*[.F4]/100" office:value-type="float" office:value="133040.72">
            <text:p>133.041</text:p>
          </table:table-cell>
          <table:table-cell table:formula="of:=ROUND([.E4]*[.M4]/100)" office:value-type="float" office:value="2">
            <text:p>2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float" office:value="3.326">
            <text:p>3,326</text:p>
          </table:table-cell>
          <table:table-cell office:value-type="float" office:value="14.1">
            <text:p>14,1</text:p>
          </table:table-cell>
          <table:table-cell table:formula="of:=[.B5]-([.B5]*[.C5]/100)" office:value-type="float" office:value="2.857034">
            <text:p>2,857034</text:p>
          </table:table-cell>
          <table:table-cell table:formula="of:=ROUND([.$D$1]*([.D5]/[.$D$19]);0)" office:value-type="float" office:value="24">
            <text:p>24</text:p>
          </table:table-cell>
          <table:table-cell office:value-type="float" office:value="1723405">
            <text:p>1.723.405</text:p>
          </table:table-cell>
          <table:table-cell office:value-type="float" office:value="348661">
            <text:p>348.661</text:p>
          </table:table-cell>
          <table:table-cell table:formula="of:=[.G5]/[.F5]*100" office:value-type="float" office:value="20.2309381718168">
            <text:p>20,2309381718</text:p>
          </table:table-cell>
          <table:table-cell table:formula="of:=ROUND([.E5]*[.H5]/100)" office:value-type="float" office:value="5">
            <text:p>5</text:p>
          </table:table-cell>
          <table:table-cell office:value-type="float" office:value="16">
            <text:p>16</text:p>
          </table:table-cell>
          <table:table-cell table:formula="of:=[.J5]*[.F5]/100" office:value-type="float" office:value="275744.8">
            <text:p>275.745</text:p>
          </table:table-cell>
          <table:table-cell table:formula="of:=ROUND([.E5]*[.J5]/100)"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f:=[.M5]*[.F5]/100" office:value-type="float" office:value="344681">
            <text:p>344.681</text:p>
          </table:table-cell>
          <table:table-cell table:formula="of:=ROUND([.E5]*[.M5]/100)" office:value-type="float" office:value="5">
            <text:p>5</text:p>
          </table:table-cell>
        </table:table-row>
        <table:table-row table:style-name="ro1">
          <table:table-cell office:value-type="string">
            <text:p>Brandenburg</text:p>
          </table:table-cell>
          <table:table-cell office:value-type="float" office:value="2.453">
            <text:p>2,453</text:p>
          </table:table-cell>
          <table:table-cell office:value-type="float" office:value="2.8">
            <text:p>2,8</text:p>
          </table:table-cell>
          <table:table-cell table:formula="of:=[.B6]-([.B6]*[.C6]/100)" office:value-type="float" office:value="2.384316">
            <text:p>2,384316</text:p>
          </table:table-cell>
          <table:table-cell table:formula="of:=ROUND([.$D$1]*([.D6]/[.$D$19]);0)" office:value-type="float" office:value="20">
            <text:p>20</text:p>
          </table:table-cell>
          <table:table-cell office:value-type="float" office:value="1387552">
            <text:p>1.387.552</text:p>
          </table:table-cell>
          <table:table-cell office:value-type="float" office:value="395566">
            <text:p>395.566</text:p>
          </table:table-cell>
          <table:table-cell table:formula="of:=[.G6]/[.F6]*100" office:value-type="float" office:value="28.5081928461059">
            <text:p>28,5081928461</text:p>
          </table:table-cell>
          <table:table-cell table:formula="of:=ROUND([.E6]*[.H6]/100)" office:value-type="float" office:value="6">
            <text:p>6</text:p>
          </table:table-cell>
          <table:table-cell office:value-type="float" office:value="21">
            <text:p>21</text:p>
          </table:table-cell>
          <table:table-cell table:formula="of:=[.J6]*[.F6]/100" office:value-type="float" office:value="291385.92">
            <text:p>291.386</text:p>
          </table:table-cell>
          <table:table-cell table:formula="of:=ROUND([.E6]*[.J6]/100)"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f:=[.M6]*[.F6]/100" office:value-type="float" office:value="416265.6">
            <text:p>416.266</text:p>
          </table:table-cell>
          <table:table-cell table:formula="of:=ROUND([.E6]*[.M6]/100)" office:value-type="float" office:value="6">
            <text:p>6</text:p>
          </table:table-cell>
        </table:table-row>
        <table:table-row table:style-name="ro1">
          <table:table-cell office:value-type="string">
            <text:p>Bremen</text:p>
          </table:table-cell>
          <table:table-cell office:value-type="float" office:value="0.652">
            <text:p>0,652</text:p>
          </table:table-cell>
          <table:table-cell office:value-type="float" office:value="12.7">
            <text:p>12,7</text:p>
          </table:table-cell>
          <table:table-cell table:formula="of:=[.B7]-([.B7]*[.C7]/100)" office:value-type="float" office:value="0.569196">
            <text:p>0,569196</text:p>
          </table:table-cell>
          <table:table-cell table:formula="of:=ROUND([.$D$1]*([.D7]/[.$D$19]);0)" office:value-type="float" office:value="5">
            <text:p>5</text:p>
          </table:table-cell>
          <table:table-cell office:value-type="float" office:value="338611">
            <text:p>338.611</text:p>
          </table:table-cell>
          <table:table-cell office:value-type="float" office:value="48369">
            <text:p>48.369</text:p>
          </table:table-cell>
          <table:table-cell table:formula="of:=[.G7]/[.F7]*100" office:value-type="float" office:value="14.2845329891823">
            <text:p>14,2845329892</text:p>
          </table:table-cell>
          <table:table-cell table:formula="of:=ROUND([.E7]*[.H7]/100)" office:value-type="float" office:value="1">
            <text:p>1</text:p>
          </table:table-cell>
          <table:table-cell office:value-type="float" office:value="5.6">
            <text:p>5,6</text:p>
          </table:table-cell>
          <table:table-cell table:formula="of:=[.J7]*[.F7]/100" office:value-type="float" office:value="18962.216">
            <text:p>18.962</text:p>
          </table:table-cell>
          <table:table-cell table:formula="of:=ROUND([.E7]*[.J7]/100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M7]*[.F7]/100" office:value-type="float" office:value="6772.22">
            <text:p>6.772</text:p>
          </table:table-cell>
          <table:table-cell table:formula="of:=ROUND([.E7]*[.M7]/100)" office:value-type="float" office:value="0">
            <text:p>0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float" office:value="1.718">
            <text:p>1,718</text:p>
          </table:table-cell>
          <table:table-cell office:value-type="float" office:value="13.8">
            <text:p>13,8</text:p>
          </table:table-cell>
          <table:table-cell table:formula="of:=[.B8]-([.B8]*[.C8]/100)" office:value-type="float" office:value="1.480916">
            <text:p>1,480916</text:p>
          </table:table-cell>
          <table:table-cell table:formula="of:=ROUND([.$D$1]*([.D8]/[.$D$19]);0)" office:value-type="float" office:value="13">
            <text:p>13</text:p>
          </table:table-cell>
          <table:table-cell office:value-type="float" office:value="886338">
            <text:p>886.338</text:p>
          </table:table-cell>
          <table:table-cell office:value-type="float" office:value="99096">
            <text:p>99.096</text:p>
          </table:table-cell>
          <table:table-cell table:formula="of:=[.G8]/[.F8]*100" office:value-type="float" office:value="11.1803849095943">
            <text:p>11,1803849096</text:p>
          </table:table-cell>
          <table:table-cell table:formula="of:=ROUND([.E8]*[.H8]/100)"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.J8]*[.F8]/100" office:value-type="float" office:value="70907.04">
            <text:p>70.907</text:p>
          </table:table-cell>
          <table:table-cell table:formula="of:=ROUND([.E8]*[.J8]/100)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M8]*[.F8]/100" office:value-type="float" office:value="17726.76">
            <text:p>17.727</text:p>
          </table:table-cell>
          <table:table-cell table:formula="of:=ROUND([.E8]*[.M8]/100)" office:value-type="float" office:value="0">
            <text:p>0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float" office:value="5.994">
            <text:p>5,994</text:p>
          </table:table-cell>
          <table:table-cell office:value-type="float" office:value="11.5">
            <text:p>11,5</text:p>
          </table:table-cell>
          <table:table-cell table:formula="of:=[.B9]-([.B9]*[.C9]/100)" office:value-type="float" office:value="5.30469">
            <text:p>5,30469</text:p>
          </table:table-cell>
          <table:table-cell table:formula="of:=ROUND([.$D$1]*([.D9]/[.$D$19]);0)" office:value-type="float" office:value="45">
            <text:p>45</text:p>
          </table:table-cell>
          <table:table-cell office:value-type="float" office:value="3177571">
            <text:p>3.177.571</text:p>
          </table:table-cell>
          <table:table-cell office:value-type="float" office:value="271455">
            <text:p>271.455</text:p>
          </table:table-cell>
          <table:table-cell table:formula="of:=[.G9]/[.F9]*100" office:value-type="float" office:value="8.54284609218803">
            <text:p>8,5428460922</text:p>
          </table:table-cell>
          <table:table-cell table:formula="of:=ROUND([.E9]*[.H9]/100)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J9]*[.F9]/100" office:value-type="float" office:value="127102.84">
            <text:p>127.103</text:p>
          </table:table-cell>
          <table:table-cell table:formula="of:=ROUND([.E9]*[.J9]/100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M9]*[.F9]/100" office:value-type="float" office:value="63551.42">
            <text:p>63.551</text:p>
          </table:table-cell>
          <table:table-cell table:formula="of:=ROUND([.E9]*[.M9]/100)" office:value-type="float" office:value="1">
            <text:p>1</text:p>
          </table:table-cell>
        </table:table-row>
        <table:table-row table:style-name="ro1">
          <table:table-cell office:value-type="string">
            <text:p>Mecklenburg-Vorpommern</text:p>
          </table:table-cell>
          <table:table-cell office:value-type="float" office:value="1.607">
            <text:p>1,607</text:p>
          </table:table-cell>
          <table:table-cell office:value-type="float" office:value="2.5">
            <text:p>2,5</text:p>
          </table:table-cell>
          <table:table-cell table:formula="of:=[.B10]-([.B10]*[.C10]/100)" office:value-type="float" office:value="1.566825">
            <text:p>1,566825</text:p>
          </table:table-cell>
          <table:table-cell table:formula="of:=ROUND([.$D$1]*([.D10]/[.$D$19]);0)" office:value-type="float" office:value="13">
            <text:p>13</text:p>
          </table:table-cell>
          <table:table-cell office:value-type="float" office:value="867267">
            <text:p>867.267</text:p>
          </table:table-cell>
          <table:table-cell office:value-type="float" office:value="251536">
            <text:p>251.536</text:p>
          </table:table-cell>
          <table:table-cell table:formula="of:=[.G10]/[.F10]*100" office:value-type="float" office:value="29.0032942565554">
            <text:p>29,0032942566</text:p>
          </table:table-cell>
          <table:table-cell table:formula="of:=ROUND([.E10]*[.H10]/100)" office:value-type="float" office:value="4">
            <text:p>4</text:p>
          </table:table-cell>
          <table:table-cell office:value-type="float" office:value="18.4">
            <text:p>18,4</text:p>
          </table:table-cell>
          <table:table-cell table:formula="of:=[.J10]*[.F10]/100" office:value-type="float" office:value="159577.128">
            <text:p>159.577</text:p>
          </table:table-cell>
          <table:table-cell table:formula="of:=ROUND([.E10]*[.J10]/100)"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M10]*[.F10]/100" office:value-type="float" office:value="260180.1">
            <text:p>260.180</text:p>
          </table:table-cell>
          <table:table-cell table:formula="of:=ROUND([.E10]*[.M10]/100)" office:value-type="float" office:value="4">
            <text:p>4</text:p>
          </table:table-cell>
        </table:table-row>
        <table:table-row table:style-name="ro1">
          <table:table-cell office:value-type="string">
            <text:p>Niedersachsen</text:p>
          </table:table-cell>
          <table:table-cell office:value-type="float" office:value="7.774">
            <text:p>7,774</text:p>
          </table:table-cell>
          <table:table-cell office:value-type="float" office:value="6.9">
            <text:p>6,9</text:p>
          </table:table-cell>
          <table:table-cell table:formula="of:=[.B11]-([.B11]*[.C11]/100)" office:value-type="float" office:value="7.237594">
            <text:p>7,237594</text:p>
          </table:table-cell>
          <table:table-cell table:formula="of:=ROUND([.$D$1]*([.D11]/[.$D$19]);0)" office:value-type="float" office:value="61">
            <text:p>61</text:p>
          </table:table-cell>
          <table:table-cell office:value-type="float" office:value="4432611">
            <text:p>4.432.611</text:p>
          </table:table-cell>
          <table:table-cell office:value-type="float" office:value="380373">
            <text:p>380.373</text:p>
          </table:table-cell>
          <table:table-cell table:formula="of:=[.G11]/[.F11]*100" office:value-type="float" office:value="8.5812402667412">
            <text:p>8,5812402667</text:p>
          </table:table-cell>
          <table:table-cell table:formula="of:=ROUND([.E11]*[.H11]/100)" office:value-type="float" office:value="5">
            <text:p>5</text:p>
          </table:table-cell>
          <table:table-cell office:value-type="float" office:value="3.1">
            <text:p>3,1</text:p>
          </table:table-cell>
          <table:table-cell table:formula="of:=[.J11]*[.F11]/100" office:value-type="float" office:value="137410.941">
            <text:p>137.411</text:p>
          </table:table-cell>
          <table:table-cell table:formula="of:=ROUND([.E11]*[.J11]/100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M11]*[.F11]/100" office:value-type="float" office:value="88652.22">
            <text:p>88.652</text:p>
          </table:table-cell>
          <table:table-cell table:formula="of:=ROUND([.E11]*[.M11]/100)" office:value-type="float" office:value="1">
            <text:p>1</text:p>
          </table:table-cell>
        </table:table-row>
        <table:table-row table:style-name="ro1">
          <table:table-cell office:value-type="string">
            <text:p>Nordrhein-Westfalen</text:p>
          </table:table-cell>
          <table:table-cell office:value-type="float" office:value="17.545">
            <text:p>17,545</text:p>
          </table:table-cell>
          <table:table-cell office:value-type="float" office:value="10.7">
            <text:p>10,7</text:p>
          </table:table-cell>
          <table:table-cell table:formula="of:=[.B12]-([.B12]*[.C12]/100)" office:value-type="float" office:value="15.667685">
            <text:p>15,667685</text:p>
          </table:table-cell>
          <table:table-cell table:formula="of:=ROUND([.$D$1]*([.D12]/[.$D$19]);0)" office:value-type="float" office:value="133">
            <text:p>133</text:p>
          </table:table-cell>
          <table:table-cell office:value-type="float" office:value="9389412">
            <text:p>9.389.412</text:p>
          </table:table-cell>
          <table:table-cell office:value-type="float" office:value="789814">
            <text:p>789.814</text:p>
          </table:table-cell>
          <table:table-cell table:formula="of:=[.G12]/[.F12]*100" office:value-type="float" office:value="8.41175144939854">
            <text:p>8,4117514494</text:p>
          </table:table-cell>
          <table:table-cell table:formula="of:=ROUND([.E12]*[.H12]/100)"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[.J12]*[.F12]/100" office:value-type="float" office:value="281682.36">
            <text:p>281.682</text:p>
          </table:table-cell>
          <table:table-cell table:formula="of:=ROUND([.E12]*[.J12]/100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M12]*[.F12]/100" office:value-type="float" office:value="187788.24">
            <text:p>187.788</text:p>
          </table:table-cell>
          <table:table-cell table:formula="of:=ROUND([.E12]*[.M12]/100)" office:value-type="float" office:value="3">
            <text:p>3</text:p>
          </table:table-cell>
        </table:table-row>
        <table:table-row table:style-name="ro1">
          <table:table-cell office:value-type="string">
            <text:p>Rheinland-Pfalz</text:p>
          </table:table-cell>
          <table:table-cell office:value-type="float" office:value="3.99">
            <text:p>3,99</text:p>
          </table:table-cell>
          <table:table-cell office:value-type="float" office:value="7.9">
            <text:p>7,9</text:p>
          </table:table-cell>
          <table:table-cell table:formula="of:=[.B13]-([.B13]*[.C13]/100)" office:value-type="float" office:value="3.67479">
            <text:p>3,67479</text:p>
          </table:table-cell>
          <table:table-cell table:formula="of:=ROUND([.$D$1]*([.D13]/[.$D$19]);0)" office:value-type="float" office:value="31">
            <text:p>31</text:p>
          </table:table-cell>
          <table:table-cell office:value-type="float" office:value="2193129">
            <text:p>2.193.129</text:p>
          </table:table-cell>
          <table:table-cell office:value-type="float" office:value="205180">
            <text:p>205.180</text:p>
          </table:table-cell>
          <table:table-cell table:formula="of:=[.G13]/[.F13]*100" office:value-type="float" office:value="9.35558282253347">
            <text:p>9,3555828225</text:p>
          </table:table-cell>
          <table:table-cell table:formula="of:=ROUND([.E13]*[.H13]/100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J13]*[.F13]/100" office:value-type="float" office:value="65793.87">
            <text:p>65.794</text:p>
          </table:table-cell>
          <table:table-cell table:formula="of:=ROUND([.E13]*[.J13]/100)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M13]*[.F13]/100" office:value-type="float" office:value="43862.58">
            <text:p>43.863</text:p>
          </table:table-cell>
          <table:table-cell table:formula="of:=ROUND([.E13]*[.M13]/100)" office:value-type="float" office:value="1">
            <text:p>1</text:p>
          </table:table-cell>
        </table:table-row>
        <table:table-row table:style-name="ro1">
          <table:table-cell office:value-type="string">
            <text:p>Saarland</text:p>
          </table:table-cell>
          <table:table-cell office:value-type="float" office:value="0.998">
            <text:p>0,998</text:p>
          </table:table-cell>
          <table:table-cell office:value-type="float" office:value="8.7">
            <text:p>8,7</text:p>
          </table:table-cell>
          <table:table-cell table:formula="of:=[.B14]-([.B14]*[.C14]/100)" office:value-type="float" office:value="0.911174">
            <text:p>0,911174</text:p>
          </table:table-cell>
          <table:table-cell table:formula="of:=ROUND([.$D$1]*([.D14]/[.$D$19]);0)" office:value-type="float" office:value="8">
            <text:p>8</text:p>
          </table:table-cell>
          <table:table-cell office:value-type="float" office:value="584867">
            <text:p>584.867</text:p>
          </table:table-cell>
          <table:table-cell office:value-type="float" office:value="123880">
            <text:p>123.880</text:p>
          </table:table-cell>
          <table:table-cell table:formula="of:=[.G14]/[.F14]*100" office:value-type="float" office:value="21.1808838590654">
            <text:p>21,1808838591</text:p>
          </table:table-cell>
          <table:table-cell table:formula="of:=ROUND([.E14]*[.H14]/100)"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J14]*[.F14]/100" office:value-type="float" office:value="58486.7">
            <text:p>58.487</text:p>
          </table:table-cell>
          <table:table-cell table:formula="of:=ROUND([.E14]*[.J14]/100)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M14]*[.F14]/100" office:value-type="float" office:value="11697.34">
            <text:p>11.697</text:p>
          </table:table-cell>
          <table:table-cell table:formula="of:=ROUND([.E14]*[.M14]/100)" office:value-type="float" office:value="0">
            <text:p>0</text:p>
          </table:table-cell>
        </table:table-row>
        <table:table-row table:style-name="ro1">
          <table:table-cell office:value-type="string">
            <text:p>Sachsen</text:p>
          </table:table-cell>
          <table:table-cell office:value-type="float" office:value="4.054">
            <text:p>4,054</text:p>
          </table:table-cell>
          <table:table-cell office:value-type="float" office:value="2.9">
            <text:p>2,9</text:p>
          </table:table-cell>
          <table:table-cell table:formula="of:=[.B15]-([.B15]*[.C15]/100)" office:value-type="float" office:value="3.936434">
            <text:p>3,936434</text:p>
          </table:table-cell>
          <table:table-cell table:formula="of:=ROUND([.$D$1]*([.D15]/[.$D$19]);0)" office:value-type="float" office:value="33">
            <text:p>33</text:p>
          </table:table-cell>
          <table:table-cell office:value-type="float" office:value="2252359">
            <text:p>2.252.359</text:p>
          </table:table-cell>
          <table:table-cell office:value-type="float" office:value="551461">
            <text:p>551.461</text:p>
          </table:table-cell>
          <table:table-cell table:formula="of:=[.G15]/[.F15]*100" office:value-type="float" office:value="24.483707970177">
            <text:p>24,4837079702</text:p>
          </table:table-cell>
          <table:table-cell table:formula="of:=ROUND([.E15]*[.H15]/100)" office:value-type="float" office:value="8">
            <text:p>8</text:p>
          </table:table-cell>
          <table:table-cell office:value-type="float" office:value="19">
            <text:p>19</text:p>
          </table:table-cell>
          <table:table-cell table:formula="of:=[.J15]*[.F15]/100" office:value-type="float" office:value="427948.21">
            <text:p>427.948</text:p>
          </table:table-cell>
          <table:table-cell table:formula="of:=ROUND([.E15]*[.J15]/100)" office:value-type="float" office:value="6">
            <text:p>6</text:p>
          </table:table-cell>
          <table:table-cell office:value-type="float" office:value="30">
            <text:p>30</text:p>
          </table:table-cell>
          <table:table-cell table:formula="of:=[.M15]*[.F15]/100" office:value-type="float" office:value="675707.7">
            <text:p>675.708</text:p>
          </table:table-cell>
          <table:table-cell table:formula="of:=ROUND([.E15]*[.M15]/100)" office:value-type="float" office:value="10">
            <text:p>10</text:p>
          </table:table-cell>
        </table:table-row>
        <table:table-row table:style-name="ro1">
          <table:table-cell office:value-type="string">
            <text:p>Sachsen-Anhalt</text:p>
          </table:table-cell>
          <table:table-cell office:value-type="float" office:value="2.277">
            <text:p>2,277</text:p>
          </table:table-cell>
          <table:table-cell office:value-type="float" office:value="1.9">
            <text:p>1,9</text:p>
          </table:table-cell>
          <table:table-cell table:formula="of:=[.B16]-([.B16]*[.C16]/100)" office:value-type="float" office:value="2.233737">
            <text:p>2,233737</text:p>
          </table:table-cell>
          <table:table-cell table:formula="of:=ROUND([.$D$1]*([.D16]/[.$D$19]);0)" office:value-type="float" office:value="19">
            <text:p>19</text:p>
          </table:table-cell>
          <table:table-cell office:value-type="float" office:value="1202672">
            <text:p>1.202.672</text:p>
          </table:table-cell>
          <table:table-cell office:value-type="float" office:value="389456">
            <text:p>389.456</text:p>
          </table:table-cell>
          <table:table-cell table:formula="of:=[.G16]/[.F16]*100" office:value-type="float" office:value="32.3825614964013">
            <text:p>32,3825614964</text:p>
          </table:table-cell>
          <table:table-cell table:formula="of:=ROUND([.E16]*[.H16]/100)" office:value-type="float" office:value="6">
            <text:p>6</text:p>
          </table:table-cell>
          <table:table-cell office:value-type="float" office:value="23.7">
            <text:p>23,7</text:p>
          </table:table-cell>
          <table:table-cell table:formula="of:=[.J16]*[.F16]/100" office:value-type="float" office:value="285033.264">
            <text:p>285.033</text:p>
          </table:table-cell>
          <table:table-cell table:formula="of:=ROUND([.E16]*[.J16]/100)" office:value-type="float" office:value="5">
            <text:p>5</text:p>
          </table:table-cell>
          <table:table-cell office:value-type="float" office:value="30">
            <text:p>30</text:p>
          </table:table-cell>
          <table:table-cell table:formula="of:=[.M16]*[.F16]/100" office:value-type="float" office:value="360801.6">
            <text:p>360.802</text:p>
          </table:table-cell>
          <table:table-cell table:formula="of:=ROUND([.E16]*[.M16]/100)" office:value-type="float" office:value="6">
            <text:p>6</text:p>
          </table:table-cell>
        </table:table-row>
        <table:table-row table:style-name="ro1">
          <table:table-cell office:value-type="string">
            <text:p>Schleswig-Holstein</text:p>
          </table:table-cell>
          <table:table-cell office:value-type="float" office:value="2.802">
            <text:p>2,802</text:p>
          </table:table-cell>
          <table:table-cell office:value-type="float" office:value="5.3">
            <text:p>5,3</text:p>
          </table:table-cell>
          <table:table-cell table:formula="of:=[.B17]-([.B17]*[.C17]/100)" office:value-type="float" office:value="2.653494">
            <text:p>2,653494</text:p>
          </table:table-cell>
          <table:table-cell table:formula="of:=ROUND([.$D$1]*([.D17]/[.$D$19]);0)" office:value-type="float" office:value="23">
            <text:p>23</text:p>
          </table:table-cell>
          <table:table-cell office:value-type="float" office:value="1609502">
            <text:p>1.609.502</text:p>
          </table:table-cell>
          <table:table-cell office:value-type="float" office:value="127203">
            <text:p>127.203</text:p>
          </table:table-cell>
          <table:table-cell table:formula="of:=[.G17]/[.F17]*100" office:value-type="float" office:value="7.90325206181788">
            <text:p>7,9032520618</text:p>
          </table:table-cell>
          <table:table-cell table:formula="of:=ROUND([.E17]*[.H17]/100)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J17]*[.F17]/100" office:value-type="float" office:value="48285.06">
            <text:p>48.285</text:p>
          </table:table-cell>
          <table:table-cell table:formula="of:=ROUND([.E17]*[.J17]/100)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M17]*[.F17]/100" office:value-type="float" office:value="32190.04">
            <text:p>32.190</text:p>
          </table:table-cell>
          <table:table-cell table:formula="of:=ROUND([.E17]*[.M17]/100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Thüringen</text:p>
          </table:table-cell>
          <table:table-cell table:style-name="ce12" office:value-type="float" office:value="2.235">
            <text:p>2,235</text:p>
          </table:table-cell>
          <table:table-cell table:style-name="ce4" office:value-type="float" office:value="2.3">
            <text:p>2,3</text:p>
          </table:table-cell>
          <table:table-cell table:style-name="ce12" table:formula="of:=[.B18]-([.B18]*[.C18]/100)" office:value-type="float" office:value="2.183595">
            <text:p>2,183595</text:p>
          </table:table-cell>
          <table:table-cell table:style-name="ce12" table:formula="of:=ROUND([.$D$1]*([.D18]/[.$D$19]);0)" office:value-type="float" office:value="19">
            <text:p>19</text:p>
          </table:table-cell>
          <table:table-cell table:style-name="ce16" office:value-type="float" office:value="1231769">
            <text:p>1.231.769</text:p>
          </table:table-cell>
          <table:table-cell table:style-name="ce20" office:value-type="float" office:value="354875">
            <text:p>354.875</text:p>
          </table:table-cell>
          <table:table-cell table:style-name="ce22" table:formula="of:=[.G18]/[.F18]*100" office:value-type="float" office:value="28.8101908718274">
            <text:p>28,8101908718</text:p>
          </table:table-cell>
          <table:table-cell table:style-name="ce23" table:formula="of:=ROUND([.E18]*[.H18]/100)" office:value-type="float" office:value="5">
            <text:p>5</text:p>
          </table:table-cell>
          <table:table-cell table:style-name="ce26" office:value-type="float" office:value="21">
            <text:p>21</text:p>
          </table:table-cell>
          <table:table-cell table:style-name="ce29" table:formula="of:=[.J18]*[.F18]/100" office:value-type="float" office:value="258671.49">
            <text:p>258.671</text:p>
          </table:table-cell>
          <table:table-cell table:style-name="ce26" table:formula="of:=ROUND([.E18]*[.J18]/100)" office:value-type="float" office:value="4">
            <text:p>4</text:p>
          </table:table-cell>
          <table:table-cell table:style-name="ce32" office:value-type="float" office:value="30">
            <text:p>30</text:p>
          </table:table-cell>
          <table:table-cell table:style-name="ce35" table:formula="of:=[.M18]*[.F18]/100" office:value-type="float" office:value="369530.7">
            <text:p>369.531</text:p>
          </table:table-cell>
          <table:table-cell table:style-name="ce32" table:formula="of:=ROUND([.E18]*[.M18]/100)" office:value-type="float" office:value="6">
            <text:p>6</text:p>
          </table:table-cell>
        </table:table-row>
        <table:table-row table:style-name="ro1">
          <table:table-cell/>
          <table:table-cell table:style-name="ce12" table:formula="of:=SUM([.B3:.B18])" office:value-type="float" office:value="80.38">
            <text:p>80,38</text:p>
          </table:table-cell>
          <table:table-cell table:style-name="ce4"/>
          <table:table-cell table:style-name="ce12" table:formula="of:=SUM([.D3:.D18])" office:value-type="float" office:value="73.112671">
            <text:p>73,112671</text:p>
          </table:table-cell>
          <table:table-cell table:style-name="ce12" table:formula="of:=SUM([.E3:.E18])" office:value-type="float" office:value="620">
            <text:p>620</text:p>
          </table:table-cell>
          <table:table-cell table:style-name="ce16" table:formula="of:=SUM([.F3:.F18])" office:value-type="float" office:value="43371190">
            <text:p>43.371.190</text:p>
          </table:table-cell>
          <table:table-cell table:style-name="ce20" table:formula="of:=SUM([.G3:.G18])" office:value-type="float" office:value="5155933">
            <text:p>5.155.933</text:p>
          </table:table-cell>
          <table:table-cell table:style-name="ce22" table:formula="of:=[.G19]/[.F19]*100" office:value-type="float" office:value="11.8879214520054">
            <text:p>11,887921452</text:p>
          </table:table-cell>
          <table:table-cell table:style-name="ce20" table:formula="of:=SUM([.I3:.I18])" office:value-type="float" office:value="75">
            <text:p>75</text:p>
          </table:table-cell>
          <table:table-cell table:style-name="ce26" table:formula="of:=[.K19]/[.F19]*100" office:value-type="float" office:value="6.49139370858858">
            <text:p>6,4913937086</text:p>
          </table:table-cell>
          <table:table-cell table:style-name="ce29" table:formula="of:=SUM([.K3:.K18])" office:value-type="float" office:value="2815394.699">
            <text:p>2.815.395</text:p>
          </table:table-cell>
          <table:table-cell table:style-name="ce30" table:formula="of:=SUM([.L3:.L18])" office:value-type="float" office:value="42">
            <text:p>42</text:p>
          </table:table-cell>
          <table:table-cell table:style-name="ce32" table:formula="of:=[.N19]/[.F19]*100" office:value-type="float" office:value="7.19668983027674">
            <text:p>7,1966898303</text:p>
          </table:table-cell>
          <table:table-cell table:style-name="ce35" table:formula="of:=SUM([.N3:.N18])" office:value-type="float" office:value="3121290.02">
            <text:p>3.121.290</text:p>
          </table:table-cell>
          <table:table-cell table:style-name="ce36" table:formula="of:=SUM([.O3:.O18])" office:value-type="float" office:value="47">
            <text:p>47</text:p>
          </table:table-cell>
        </table:table-row>
        <table:table-row table:style-name="ro1">
          <table:table-cell table:style-name="ce5" table:number-columns-repeated="15"/>
        </table:table-row>
        <table:table-row table:style-name="ro1">
          <table:table-cell table:style-name="ce6"/>
          <table:table-cell table:style-name="ce5" office:value-type="string">
            <text:p>Wahlergebnis 2009</text:p>
          </table:table-cell>
          <table:table-cell table:style-name="ce5" table:number-columns-repeated="5"/>
          <table:table-cell table:style-name="ce1" office:value-type="string">
            <text:p>Mandate (Ost)</text:p>
          </table:table-cell>
          <table:table-cell table:style-name="ce5" table:formula="of:=[.I5]+[.I6]+[.I10]+[.I15]+[.I16]+[.I18]" office:value-type="float" office:value="34">
            <text:p>34</text:p>
          </table:table-cell>
          <table:table-cell table:style-name="ce5" table:number-columns-repeated="2"/>
          <table:table-cell table:style-name="ce5" table:formula="of:=[.L5]+[.L6]+[.L10]+[.L15]+[.L16]+[.L18]" office:value-type="float" office:value="25">
            <text:p>25</text:p>
          </table:table-cell>
          <table:table-cell table:style-name="ce5" table:number-columns-repeated="2"/>
          <table:table-cell table:style-name="ce5" table:formula="of:=[.O5]+[.O6]+[.O10]+[.O15]+[.O16]+[.O18]" office:value-type="float" office:value="37">
            <text:p>37</text:p>
          </table:table-cell>
        </table:table-row>
        <table:table-row table:style-name="ro1">
          <table:table-cell table:style-name="ce7"/>
          <table:table-cell table:style-name="ce5" office:value-type="string">
            <text:p>Hypothetisches Wahlergebnis 1 auf der Basis der gültigen Stimmen von 2009</text:p>
          </table:table-cell>
          <table:table-cell table:style-name="ce5" table:number-columns-repeated="5"/>
          <table:table-cell table:style-name="ce1" office:value-type="string">
            <text:p>Mandate (West)</text:p>
          </table:table-cell>
          <table:table-cell table:style-name="ce5" table:formula="of:=[.I3]+[.I4]+[.I7]+[.I8]+[.I9]+[.I11]+[.I12]+[.I13]+[.I14]+[.I17]" office:value-type="float" office:value="41">
            <text:p>41</text:p>
          </table:table-cell>
          <table:table-cell table:style-name="ce5" table:number-columns-repeated="2"/>
          <table:table-cell table:style-name="ce5" table:formula="of:=[.L3]+[.L4]+[.L7]+[.L8]+[.L9]+[.L11]+[.L12]+[.L13]+[.L14]+[.L17]" office:value-type="float" office:value="17">
            <text:p>17</text:p>
          </table:table-cell>
          <table:table-cell table:style-name="ce5" table:number-columns-repeated="2"/>
          <table:table-cell table:style-name="ce5" table:formula="of:=[.O3]+[.O4]+[.O7]+[.O8]+[.O9]+[.O11]+[.O12]+[.O13]+[.O14]+[.O17]" office:value-type="float" office:value="10">
            <text:p>10</text:p>
          </table:table-cell>
        </table:table-row>
        <table:table-row table:style-name="ro1">
          <table:table-cell table:style-name="ce8"/>
          <table:table-cell table:style-name="ce5" office:value-type="string">
            <text:p>Hypothetisches Wahlergebnis 2 auf der Basis der gültigen Stimmen von 2009</text:p>
          </table:table-cell>
          <table:table-cell table:style-name="ce5" table:number-columns-repeated="5"/>
          <table:table-cell table:style-name="ce1" office:value-type="string">
            <text:p>Mandate (insges.)</text:p>
          </table:table-cell>
          <table:table-cell table:style-name="ce5" table:formula="of:=[.I21]+[.I22]" office:value-type="float" office:value="75">
            <text:p>75</text:p>
          </table:table-cell>
          <table:table-cell table:style-name="ce5" table:number-columns-repeated="2"/>
          <table:table-cell table:style-name="ce5" table:formula="of:=[.L21]+[.L22]" office:value-type="float" office:value="42">
            <text:p>42</text:p>
          </table:table-cell>
          <table:table-cell table:style-name="ce5" table:number-columns-repeated="2"/>
          <table:table-cell table:style-name="ce5" table:formula="of:=[.O21]+[.O22]" office:value-type="float" office:value="47">
            <text:p>47</text:p>
          </table:table-cell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9" office:value-type="string">
            <text:p>(Hier alles ohne Berücksichtigung der Direktmandate, da 2009 kein Direktmandat der Linkspartei ein Überhangmandat war)</text:p>
          </table:table-cell>
          <table:table-cell table:style-name="Default" table:number-columns-repeated="14"/>
        </table:table-row>
        <table:table-row table:style-name="ro1">
          <table:table-cell table:style-name="ce9" office:value-type="string">
            <text:p>(Hier alles unter Anwendung des Wahlrechtes von 2013)</text:p>
          </table:table-cell>
          <table:table-cell table:style-name="Default" table:number-columns-repeated="14"/>
        </table:table-row>
      </table:table>
      <table:table table:name="Mitgliederzahlen der Partei DIE LINKE." table:style-name="ta1">
        <table:table-column table:style-name="co16" table:default-cell-style-name="ce3"/>
        <table:table-column table:style-name="co12" table:default-cell-style-name="ce11"/>
        <table:table-column table:style-name="co17" table:default-cell-style-name="ce3"/>
        <table:table-column table:style-name="co18" table:default-cell-style-name="ce11"/>
        <table:table-column table:style-name="co19" table:default-cell-style-name="ce38"/>
        <table:table-column table:style-name="co20" table:default-cell-style-name="ce41"/>
        <table:table-column table:style-name="co19" table:default-cell-style-name="ce43"/>
        <table:table-column table:style-name="co21" table:default-cell-style-name="ce48"/>
        <table:table-row table:style-name="ro1">
          <table:table-cell table:style-name="Default" table:number-columns-repeated="8"/>
        </table:table-row>
        <table:table-row table:style-name="ro1">
          <table:table-cell table:style-name="ce2" office:value-type="string">
            <text:p>Bundesland</text:p>
          </table:table-cell>
          <table:table-cell table:style-name="ce10" office:value-type="string">
            <text:p>Einw.</text:p>
          </table:table-cell>
          <table:table-cell table:style-name="ce2" office:value-type="string">
            <text:p>Ausl. %</text:p>
          </table:table-cell>
          <table:table-cell table:style-name="ce10" office:value-type="string">
            <text:p>Einw. o.A.</text:p>
          </table:table-cell>
          <table:table-cell table:style-name="ce37" office:value-type="string">
            <text:p>Mitglieder</text:p>
          </table:table-cell>
          <table:table-cell table:style-name="ce40" office:value-type="string">
            <text:p>weiblich</text:p>
          </table:table-cell>
          <table:table-cell table:style-name="ce37" office:value-type="string">
            <text:p>% weiblich</text:p>
          </table:table-cell>
          <table:table-cell table:style-name="ce47" office:value-type="string">
            <text:p>Organisationsgrad</text:p>
          </table:table-cell>
        </table:table-row>
        <table:table-row table:style-name="ro1">
          <table:table-cell office:value-type="string">
            <text:p>Baden-Württemberg</text:p>
          </table:table-cell>
          <table:table-cell office:value-type="float" office:value="10.512">
            <text:p>10,512</text:p>
          </table:table-cell>
          <table:table-cell office:value-type="float" office:value="12.1">
            <text:p>12,1</text:p>
          </table:table-cell>
          <table:table-cell table:formula="of:=[.B3]-([.B3]*[.C3]/100)" office:value-type="float" office:value="9.240048">
            <text:p>9,240048</text:p>
          </table:table-cell>
          <table:table-cell office:value-type="float" office:value="2601">
            <text:p>2.601</text:p>
          </table:table-cell>
          <table:table-cell office:value-type="float" office:value="615">
            <text:p>615</text:p>
          </table:table-cell>
          <table:table-cell table:formula="of:=[.F3]/[.E3]*100" office:value-type="float" office:value="23.6447520184544">
            <text:p>23,64 %</text:p>
          </table:table-cell>
          <table:table-cell table:formula="of:=[.E3]/([.B3]*1000000)*100" office:value-type="float" office:value="0.0247431506849315">
            <text:p>0,025 %</text:p>
          </table:table-cell>
        </table:table-row>
        <table:table-row table:style-name="ro1">
          <table:table-cell office:value-type="string">
            <text:p>Bayern</text:p>
          </table:table-cell>
          <table:table-cell office:value-type="float" office:value="12.443">
            <text:p>12,443</text:p>
          </table:table-cell>
          <table:table-cell office:value-type="float" office:value="9.9">
            <text:p>9,9</text:p>
          </table:table-cell>
          <table:table-cell table:formula="of:=[.B4]-([.B4]*[.C4]/100)" office:value-type="float" office:value="11.211143">
            <text:p>11,211143</text:p>
          </table:table-cell>
          <table:table-cell office:value-type="float" office:value="2290">
            <text:p>2.290</text:p>
          </table:table-cell>
          <table:table-cell office:value-type="float" office:value="551">
            <text:p>551</text:p>
          </table:table-cell>
          <table:table-cell table:formula="of:=[.F4]/[.E4]*100" office:value-type="float" office:value="24.061135371179">
            <text:p>24,06 %</text:p>
          </table:table-cell>
          <table:table-cell table:formula="of:=[.E4]/([.B4]*1000000)*100" office:value-type="float" office:value="0.0184039218837901">
            <text:p>0,018 %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float" office:value="3.326">
            <text:p>3,326</text:p>
          </table:table-cell>
          <table:table-cell office:value-type="float" office:value="14.1">
            <text:p>14,1</text:p>
          </table:table-cell>
          <table:table-cell table:formula="of:=[.B5]-([.B5]*[.C5]/100)" office:value-type="float" office:value="2.857034">
            <text:p>2,857034</text:p>
          </table:table-cell>
          <table:table-cell office:value-type="float" office:value="7800">
            <text:p>7.800</text:p>
          </table:table-cell>
          <table:table-cell office:value-type="float" office:value="3433">
            <text:p>3.433</text:p>
          </table:table-cell>
          <table:table-cell table:formula="of:=[.F5]/[.E5]*100" office:value-type="float" office:value="44.0128205128205">
            <text:p>44,01 %</text:p>
          </table:table-cell>
          <table:table-cell table:formula="of:=[.E5]/([.B5]*1000000)*100" office:value-type="float" office:value="0.234515935057126">
            <text:p>0,235 %</text:p>
          </table:table-cell>
        </table:table-row>
        <table:table-row table:style-name="ro1">
          <table:table-cell office:value-type="string">
            <text:p>Brandenburg</text:p>
          </table:table-cell>
          <table:table-cell office:value-type="float" office:value="2.453">
            <text:p>2,453</text:p>
          </table:table-cell>
          <table:table-cell office:value-type="float" office:value="2.8">
            <text:p>2,8</text:p>
          </table:table-cell>
          <table:table-cell table:formula="of:=[.B6]-([.B6]*[.C6]/100)" office:value-type="float" office:value="2.384316">
            <text:p>2,384316</text:p>
          </table:table-cell>
          <table:table-cell office:value-type="float" office:value="7360">
            <text:p>7.360</text:p>
          </table:table-cell>
          <table:table-cell office:value-type="float" office:value="3219">
            <text:p>3.219</text:p>
          </table:table-cell>
          <table:table-cell table:formula="of:=[.F6]/[.E6]*100" office:value-type="float" office:value="43.7364130434783">
            <text:p>43,74 %</text:p>
          </table:table-cell>
          <table:table-cell table:formula="of:=[.E6]/([.B6]*1000000)*100" office:value-type="float" office:value="0.300040766408479">
            <text:p>0,300 %</text:p>
          </table:table-cell>
        </table:table-row>
        <table:table-row table:style-name="ro1">
          <table:table-cell office:value-type="string">
            <text:p>Bremen</text:p>
          </table:table-cell>
          <table:table-cell office:value-type="float" office:value="0.652">
            <text:p>0,652</text:p>
          </table:table-cell>
          <table:table-cell office:value-type="float" office:value="12.7">
            <text:p>12,7</text:p>
          </table:table-cell>
          <table:table-cell table:formula="of:=[.B7]-([.B7]*[.C7]/100)" office:value-type="float" office:value="0.569196">
            <text:p>0,569196</text:p>
          </table:table-cell>
          <table:table-cell office:value-type="float" office:value="456">
            <text:p>456</text:p>
          </table:table-cell>
          <table:table-cell office:value-type="float" office:value="130">
            <text:p>130</text:p>
          </table:table-cell>
          <table:table-cell table:formula="of:=[.F7]/[.E7]*100" office:value-type="float" office:value="28.5087719298246">
            <text:p>28,51 %</text:p>
          </table:table-cell>
          <table:table-cell table:formula="of:=[.E7]/([.B7]*1000000)*100" office:value-type="float" office:value="0.0699386503067485">
            <text:p>0,070 %</text:p>
          </table:table-cell>
        </table:table-row>
        <table:table-row table:style-name="ro1">
          <table:table-cell office:value-type="string">
            <text:p>Hamburg</text:p>
          </table:table-cell>
          <table:table-cell office:value-type="float" office:value="1.718">
            <text:p>1,718</text:p>
          </table:table-cell>
          <table:table-cell office:value-type="float" office:value="13.8">
            <text:p>13,8</text:p>
          </table:table-cell>
          <table:table-cell table:formula="of:=[.B8]-([.B8]*[.C8]/100)" office:value-type="float" office:value="1.480916">
            <text:p>1,480916</text:p>
          </table:table-cell>
          <table:table-cell office:value-type="float" office:value="1118">
            <text:p>1.118</text:p>
          </table:table-cell>
          <table:table-cell office:value-type="float" office:value="301">
            <text:p>301</text:p>
          </table:table-cell>
          <table:table-cell table:formula="of:=[.F8]/[.E8]*100" office:value-type="float" office:value="26.9230769230769">
            <text:p>26,92 %</text:p>
          </table:table-cell>
          <table:table-cell table:formula="of:=[.E8]/([.B8]*1000000)*100" office:value-type="float" office:value="0.0650756693830035">
            <text:p>0,065 %</text:p>
          </table:table-cell>
        </table:table-row>
        <table:table-row table:style-name="ro1">
          <table:table-cell office:value-type="string">
            <text:p>Hessen</text:p>
          </table:table-cell>
          <table:table-cell office:value-type="float" office:value="5.994">
            <text:p>5,994</text:p>
          </table:table-cell>
          <table:table-cell office:value-type="float" office:value="11.5">
            <text:p>11,5</text:p>
          </table:table-cell>
          <table:table-cell table:formula="of:=[.B9]-([.B9]*[.C9]/100)" office:value-type="float" office:value="5.30469">
            <text:p>5,30469</text:p>
          </table:table-cell>
          <table:table-cell office:value-type="float" office:value="2322">
            <text:p>2.322</text:p>
          </table:table-cell>
          <table:table-cell office:value-type="float" office:value="603">
            <text:p>603</text:p>
          </table:table-cell>
          <table:table-cell table:formula="of:=[.F9]/[.E9]*100" office:value-type="float" office:value="25.968992248062">
            <text:p>25,97 %</text:p>
          </table:table-cell>
          <table:table-cell table:formula="of:=[.E9]/([.B9]*1000000)*100" office:value-type="float" office:value="0.0387387387387387">
            <text:p>0,039 %</text:p>
          </table:table-cell>
        </table:table-row>
        <table:table-row table:style-name="ro1">
          <table:table-cell office:value-type="string">
            <text:p>Mecklenburg-Vorpommern</text:p>
          </table:table-cell>
          <table:table-cell office:value-type="float" office:value="1.607">
            <text:p>1,607</text:p>
          </table:table-cell>
          <table:table-cell office:value-type="float" office:value="2.5">
            <text:p>2,5</text:p>
          </table:table-cell>
          <table:table-cell table:formula="of:=[.B10]-([.B10]*[.C10]/100)" office:value-type="float" office:value="1.566825">
            <text:p>1,566825</text:p>
          </table:table-cell>
          <table:table-cell office:value-type="float" office:value="4719">
            <text:p>4.719</text:p>
          </table:table-cell>
          <table:table-cell office:value-type="float" office:value="2123">
            <text:p>2.123</text:p>
          </table:table-cell>
          <table:table-cell table:formula="of:=[.F10]/[.E10]*100" office:value-type="float" office:value="44.988344988345">
            <text:p>44,99 %</text:p>
          </table:table-cell>
          <table:table-cell table:formula="of:=[.E10]/([.B10]*1000000)*100" office:value-type="float" office:value="0.293652769135034">
            <text:p>0,294 %</text:p>
          </table:table-cell>
        </table:table-row>
        <table:table-row table:style-name="ro1">
          <table:table-cell office:value-type="string">
            <text:p>Niedersachsen</text:p>
          </table:table-cell>
          <table:table-cell office:value-type="float" office:value="7.774">
            <text:p>7,774</text:p>
          </table:table-cell>
          <table:table-cell office:value-type="float" office:value="6.9">
            <text:p>6,9</text:p>
          </table:table-cell>
          <table:table-cell table:formula="of:=[.B11]-([.B11]*[.C11]/100)" office:value-type="float" office:value="7.237594">
            <text:p>7,237594</text:p>
          </table:table-cell>
          <table:table-cell office:value-type="float" office:value="2944">
            <text:p>2.944</text:p>
          </table:table-cell>
          <table:table-cell office:value-type="float" office:value="750">
            <text:p>750</text:p>
          </table:table-cell>
          <table:table-cell table:formula="of:=[.F11]/[.E11]*100" office:value-type="float" office:value="25.4755434782609">
            <text:p>25,48 %</text:p>
          </table:table-cell>
          <table:table-cell table:formula="of:=[.E11]/([.B11]*1000000)*100" office:value-type="float" office:value="0.0378698224852071">
            <text:p>0,038 %</text:p>
          </table:table-cell>
        </table:table-row>
        <table:table-row table:style-name="ro1">
          <table:table-cell office:value-type="string">
            <text:p>Nordrhein-Westfalen</text:p>
          </table:table-cell>
          <table:table-cell office:value-type="float" office:value="17.545">
            <text:p>17,545</text:p>
          </table:table-cell>
          <table:table-cell office:value-type="float" office:value="10.7">
            <text:p>10,7</text:p>
          </table:table-cell>
          <table:table-cell table:formula="of:=[.B12]-([.B12]*[.C12]/100)" office:value-type="float" office:value="15.667685">
            <text:p>15,667685</text:p>
          </table:table-cell>
          <table:table-cell office:value-type="float" office:value="6827">
            <text:p>6.827</text:p>
          </table:table-cell>
          <table:table-cell office:value-type="float" office:value="1815">
            <text:p>1.815</text:p>
          </table:table-cell>
          <table:table-cell table:formula="of:=[.F12]/[.E12]*100" office:value-type="float" office:value="26.5856159367218">
            <text:p>26,59 %</text:p>
          </table:table-cell>
          <table:table-cell table:formula="of:=[.E12]/([.B12]*1000000)*100" office:value-type="float" office:value="0.0389113707609005">
            <text:p>0,039 %</text:p>
          </table:table-cell>
        </table:table-row>
        <table:table-row table:style-name="ro1">
          <table:table-cell office:value-type="string">
            <text:p>Rheinland-Pfalz</text:p>
          </table:table-cell>
          <table:table-cell office:value-type="float" office:value="3.99">
            <text:p>3,99</text:p>
          </table:table-cell>
          <table:table-cell office:value-type="float" office:value="7.9">
            <text:p>7,9</text:p>
          </table:table-cell>
          <table:table-cell table:formula="of:=[.B13]-([.B13]*[.C13]/100)" office:value-type="float" office:value="3.67479">
            <text:p>3,67479</text:p>
          </table:table-cell>
          <table:table-cell office:value-type="float" office:value="1675">
            <text:p>1.675</text:p>
          </table:table-cell>
          <table:table-cell office:value-type="float" office:value="489">
            <text:p>489</text:p>
          </table:table-cell>
          <table:table-cell table:formula="of:=[.F13]/[.E13]*100" office:value-type="float" office:value="29.1940298507463">
            <text:p>29,19 %</text:p>
          </table:table-cell>
          <table:table-cell table:formula="of:=[.E13]/([.B13]*1000000)*100" office:value-type="float" office:value="0.0419799498746867">
            <text:p>0,042 %</text:p>
          </table:table-cell>
        </table:table-row>
        <table:table-row table:style-name="ro1">
          <table:table-cell office:value-type="string">
            <text:p>Saarland</text:p>
          </table:table-cell>
          <table:table-cell office:value-type="float" office:value="0.998">
            <text:p>0,998</text:p>
          </table:table-cell>
          <table:table-cell office:value-type="float" office:value="8.7">
            <text:p>8,7</text:p>
          </table:table-cell>
          <table:table-cell table:formula="of:=[.B14]-([.B14]*[.C14]/100)" office:value-type="float" office:value="0.911174">
            <text:p>0,911174</text:p>
          </table:table-cell>
          <table:table-cell office:value-type="float" office:value="2247">
            <text:p>2.247</text:p>
          </table:table-cell>
          <table:table-cell office:value-type="float" office:value="712">
            <text:p>712</text:p>
          </table:table-cell>
          <table:table-cell table:formula="of:=[.F14]/[.E14]*100" office:value-type="float" office:value="31.6866933689364">
            <text:p>31,69 %</text:p>
          </table:table-cell>
          <table:table-cell table:formula="of:=[.E14]/([.B14]*1000000)*100" office:value-type="float" office:value="0.225150300601202">
            <text:p>0,225 %</text:p>
          </table:table-cell>
        </table:table-row>
        <table:table-row table:style-name="ro1">
          <table:table-cell office:value-type="string">
            <text:p>Sachsen</text:p>
          </table:table-cell>
          <table:table-cell office:value-type="float" office:value="4.054">
            <text:p>4,054</text:p>
          </table:table-cell>
          <table:table-cell office:value-type="float" office:value="2.9">
            <text:p>2,9</text:p>
          </table:table-cell>
          <table:table-cell table:formula="of:=[.B15]-([.B15]*[.C15]/100)" office:value-type="float" office:value="3.936434">
            <text:p>3,936434</text:p>
          </table:table-cell>
          <table:table-cell office:value-type="float" office:value="10200">
            <text:p>10.200</text:p>
          </table:table-cell>
          <table:table-cell office:value-type="float" office:value="4604">
            <text:p>4.604</text:p>
          </table:table-cell>
          <table:table-cell table:formula="of:=[.F15]/[.E15]*100" office:value-type="float" office:value="45.1372549019608">
            <text:p>45,14 %</text:p>
          </table:table-cell>
          <table:table-cell table:formula="of:=[.E15]/([.B15]*1000000)*100" office:value-type="float" office:value="0.251603354711396">
            <text:p>0,252 %</text:p>
          </table:table-cell>
        </table:table-row>
        <table:table-row table:style-name="ro1">
          <table:table-cell office:value-type="string">
            <text:p>Sachsen-Anhalt</text:p>
          </table:table-cell>
          <table:table-cell office:value-type="float" office:value="2.277">
            <text:p>2,277</text:p>
          </table:table-cell>
          <table:table-cell office:value-type="float" office:value="1.9">
            <text:p>1,9</text:p>
          </table:table-cell>
          <table:table-cell table:formula="of:=[.B16]-([.B16]*[.C16]/100)" office:value-type="float" office:value="2.233737">
            <text:p>2,233737</text:p>
          </table:table-cell>
          <table:table-cell office:value-type="float" office:value="4605">
            <text:p>4.605</text:p>
          </table:table-cell>
          <table:table-cell office:value-type="float" office:value="2039">
            <text:p>2.039</text:p>
          </table:table-cell>
          <table:table-cell table:formula="of:=[.F16]/[.E16]*100" office:value-type="float" office:value="44.2779587404995">
            <text:p>44,28 %</text:p>
          </table:table-cell>
          <table:table-cell table:formula="of:=[.E16]/([.B16]*1000000)*100" office:value-type="float" office:value="0.202239789196311">
            <text:p>0,202 %</text:p>
          </table:table-cell>
        </table:table-row>
        <table:table-row table:style-name="ro1">
          <table:table-cell office:value-type="string">
            <text:p>Schleswig-Holstein</text:p>
          </table:table-cell>
          <table:table-cell office:value-type="float" office:value="2.802">
            <text:p>2,802</text:p>
          </table:table-cell>
          <table:table-cell office:value-type="float" office:value="5.3">
            <text:p>5,3</text:p>
          </table:table-cell>
          <table:table-cell table:formula="of:=[.B17]-([.B17]*[.C17]/100)" office:value-type="float" office:value="2.653494">
            <text:p>2,653494</text:p>
          </table:table-cell>
          <table:table-cell office:value-type="float" office:value="912">
            <text:p>912</text:p>
          </table:table-cell>
          <table:table-cell office:value-type="float" office:value="235">
            <text:p>235</text:p>
          </table:table-cell>
          <table:table-cell table:formula="of:=[.F17]/[.E17]*100" office:value-type="float" office:value="25.7675438596491">
            <text:p>25,77 %</text:p>
          </table:table-cell>
          <table:table-cell table:formula="of:=[.E17]/([.B17]*1000000)*100" office:value-type="float" office:value="0.0325481798715203">
            <text:p>0,033 %</text:p>
          </table:table-cell>
        </table:table-row>
        <table:table-row table:style-name="ro1">
          <table:table-cell table:style-name="ce4" office:value-type="string">
            <text:p>Thüringen</text:p>
          </table:table-cell>
          <table:table-cell table:style-name="ce12" office:value-type="float" office:value="2.235">
            <text:p>2,235</text:p>
          </table:table-cell>
          <table:table-cell table:style-name="ce4" office:value-type="float" office:value="2.3">
            <text:p>2,3</text:p>
          </table:table-cell>
          <table:table-cell table:style-name="ce12" table:formula="of:=[.B18]-([.B18]*[.C18]/100)" office:value-type="float" office:value="2.183595">
            <text:p>2,183595</text:p>
          </table:table-cell>
          <table:table-cell office:value-type="float" office:value="5638">
            <text:p>5.638</text:p>
          </table:table-cell>
          <table:table-cell office:value-type="float" office:value="2432">
            <text:p>2.432</text:p>
          </table:table-cell>
          <table:table-cell table:formula="of:=[.F18]/[.E18]*100" office:value-type="float" office:value="43.1358637814828">
            <text:p>43,14 %</text:p>
          </table:table-cell>
          <table:table-cell table:formula="of:=[.E18]/([.B18]*1000000)*100" office:value-type="float" office:value="0.252259507829978">
            <text:p>0,252 %</text:p>
          </table:table-cell>
        </table:table-row>
        <table:table-row table:style-name="ro1">
          <table:table-cell table:style-name="ce4" office:value-type="string">
            <text:p>BGSt</text:p>
          </table:table-cell>
          <table:table-cell table:style-name="ce12"/>
          <table:table-cell table:style-name="ce4"/>
          <table:table-cell table:style-name="ce12"/>
          <table:table-cell table:style-name="ce39" office:value-type="float" office:value="47">
            <text:p>47</text:p>
          </table:table-cell>
          <table:table-cell table:style-name="ce42" office:value-type="float" office:value="18">
            <text:p>18</text:p>
          </table:table-cell>
          <table:table-cell table:style-name="ce44" table:formula="of:=[.F19]/[.E19]*100" office:value-type="float" office:value="38.2978723404255">
            <text:p>38,30 %</text:p>
          </table:table-cell>
          <table:table-cell table:style-name="ce49"/>
        </table:table-row>
        <table:table-row table:style-name="ro1">
          <table:table-cell/>
          <table:table-cell table:style-name="ce12" table:formula="of:=SUM([.B3:.B18])" office:value-type="float" office:value="80.38">
            <text:p>80,38</text:p>
          </table:table-cell>
          <table:table-cell table:style-name="ce4"/>
          <table:table-cell table:style-name="ce12" table:formula="of:=SUM([.D3:.D18])" office:value-type="float" office:value="73.112671">
            <text:p>73,112671</text:p>
          </table:table-cell>
          <table:table-cell table:style-name="ce39" table:formula="of:=SUM([.E3:.E19])" office:value-type="float" office:value="63761">
            <text:p>63.761</text:p>
          </table:table-cell>
          <table:table-cell table:style-name="ce42" table:formula="of:=SUM([.F3:.F19])" office:value-type="float" office:value="24069">
            <text:p>24.069</text:p>
          </table:table-cell>
          <table:table-cell table:style-name="ce44" table:formula="of:=[.F20]/[.E20]*100" office:value-type="float" office:value="37.7487806025627">
            <text:p>37,75 %</text:p>
          </table:table-cell>
          <table:table-cell table:style-name="ce49" table:formula="of:=[.E20]/([.B20]*1000000)*100" office:value-type="float" office:value="0.0793244588206021">
            <text:p>0,079 %</text:p>
          </table:table-cell>
        </table:table-row>
        <table:table-row table:style-name="ro1">
          <table:table-cell table:style-name="Default" table:number-columns-repeated="4"/>
          <table:table-cell table:style-name="ce5" table:number-columns-repeated="4"/>
        </table:table-row>
        <table:table-row table:style-name="ro1">
          <table:table-cell table:style-name="Default" table:number-columns-repeated="3"/>
          <table:table-cell table:style-name="ce5" table:number-columns-repeated="3"/>
          <table:table-cell table:style-name="ce45" office:value-type="string">
            <text:p>in Prozent</text:p>
          </table:table-cell>
          <table:table-cell table:style-name="ce50" office:value-type="string">
            <text:p>Organisationsgrad</text:p>
          </table:table-cell>
        </table:table-row>
        <table:table-row table:style-name="ro1">
          <table:table-cell table:style-name="Default" table:number-columns-repeated="3"/>
          <table:table-cell table:style-name="ce1" office:value-type="string">
            <text:p>Mitglieder (Ost)</text:p>
          </table:table-cell>
          <table:table-cell table:style-name="ce5"/>
          <table:table-cell table:style-name="ce5" table:formula="of:=[.E18]+[.E16]+[.E15]+[.E10]+[.E6]+[.E5]" office:value-type="float" office:value="40322">
            <text:p>40322</text:p>
          </table:table-cell>
          <table:table-cell table:style-name="ce46" table:formula="of:=[.F23]/[.F25]*100" office:value-type="float" office:value="63.2859340176413">
            <text:p>63,286 %</text:p>
          </table:table-cell>
          <table:table-cell table:style-name="ce46" table:formula="of:=[.F23]/(([.B5]+[.B6]+[.B10]+[.B15]+[.B16]+[.B18])*1000000)*100" office:value-type="float" office:value="0.252770812437312">
            <text:p>0,253 %</text:p>
          </table:table-cell>
        </table:table-row>
        <table:table-row table:style-name="ro1">
          <table:table-cell table:style-name="Default" table:number-columns-repeated="3"/>
          <table:table-cell table:style-name="ce1" office:value-type="string">
            <text:p>Mitglieder (West)</text:p>
          </table:table-cell>
          <table:table-cell table:style-name="ce5"/>
          <table:table-cell table:style-name="ce5" table:formula="of:=[.E17]+[.E14]+[.E13]+[.E12]+[.E11]+[.E9]+[.E8]+[.E7]+[.E4]+[.E3]" office:value-type="float" office:value="23392">
            <text:p>23392</text:p>
          </table:table-cell>
          <table:table-cell table:style-name="ce46" table:formula="of:=[.F24]/[.F25]*100" office:value-type="float" office:value="36.7140659823587">
            <text:p>36,714 %</text:p>
          </table:table-cell>
          <table:table-cell table:style-name="ce46" table:formula="of:=[.F24]/(([.B3]+[.B4]+[.B7]+[.B8]+[.B9]+[.B11]+[.B12]+[.B13]+[.B14]+[.B17])*1000000)*100" office:value-type="float" office:value="0.0363071956292295">
            <text:p>0,036 %</text:p>
          </table:table-cell>
        </table:table-row>
        <table:table-row table:style-name="ro1">
          <table:table-cell table:style-name="Default" table:number-columns-repeated="3"/>
          <table:table-cell table:style-name="ce1" office:value-type="string">
            <text:p>Mitglieder (Insgesamt)</text:p>
          </table:table-cell>
          <table:table-cell table:style-name="ce5"/>
          <table:table-cell table:style-name="ce5" table:formula="of:=[.F23]+[.F24]" office:value-type="float" office:value="63714">
            <text:p>63714</text:p>
          </table:table-cell>
          <table:table-cell table:style-name="ce5"/>
          <table:table-cell table:style-name="Default"/>
        </table:table-row>
        <table:table-row table:style-name="ro1">
          <table:table-cell table:style-name="Default" table:number-columns-repeated="8"/>
        </table:table-row>
        <table:table-row table:style-name="ro2">
          <table:table-cell table:style-name="ce9" office:value-type="string">
            <text:p>http://www.die-linke.de/partei/fakten/mitgliederzahlen/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2" number:min-integer-digits="1"/>
      <number:text> %</number:text>
    </number:number-style>
    <number:number-style style:name="N110">
      <number:number number:decimal-places="3" number:min-integer-digits="1"/>
      <number:text> %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00.00.0000</text:date>, <text:time style:data-style-name="N2" text:time-value="0000-00-00T22:28:07.3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9T01:06:25.20</meta:creation-date>
    <meta:editing-duration>P2DT9H35M34S</meta:editing-duration>
    <meta:editing-cycles>18</meta:editing-cycles>
    <meta:generator>LibreOffice/4.0.3.3$Windows_x86 LibreOffice_project/0eaa50a932c8f2199a615e1eb30f7ac74279539</meta:generator>
    <meta:initial-creator>Michael Frank</meta:initial-creator>
    <dc:date>2013-07-22T17:02:28.93</dc:date>
    <dc:creator>Michael Frank</dc:creator>
    <meta:printed-by>Michael Frank</meta:printed-by>
    <meta:print-date>2013-07-22T16:39:28.30</meta:print-date>
    <meta:document-statistic meta:table-count="2" meta:cell-count="448" meta:object-count="0"/>
  </office:meta>
</office:document-meta>
</file>